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7">
            <text:p>Iniziali cognome beneficiario</text:p>
          </table:table-cell>
          <table:table-cell office:value-type="string" table:style-name="ce7">
            <text:p>Iniziali nome beneficiario</text:p>
          </table:table-cell>
          <table:table-cell office:value-type="string" table:style-name="ce8">
            <text:p>Codice fiscale</text:p>
          </table:table-cell>
          <table:table-cell office:value-type="string" table:style-name="ce9">
            <text:p>Importo</text:p>
          </table:table-cell>
          <table:table-cell office:value-type="string" table:style-name="ce7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7">
            <text:p>Modalità individuazione beneficiario</text:p>
          </table:table-cell>
          <table:table-cell office:value-type="string" table:style-name="ce7">
            <text:p>Tipologia di provvedimento</text:p>
          </table:table-cell>
          <table:table-cell office:value-type="string" table:style-name="ce7">
            <text:p>Nu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Variazione apportata con Det. n. 158 di data 07/07/201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.</text:p>
          </table:table-cell>
          <table:table-cell office:value-type="string" table:style-name="ce2">
            <text:p>M.</text:p>
          </table:table-cell>
          <table:table-cell office:value-type="string" table:style-name="ce2">
            <text:p>******89E09L378T</text:p>
          </table:table-cell>
          <table:table-cell office:value-type="currency" office:value="1371" table:style-name="ce3">
            <text:p>€ 1.371,00</text:p>
          </table:table-cell>
          <table:table-cell office:value-type="string" table:style-name="ce4">
            <text:p>L.P. 9/91 art. 23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87" table:style-name="ce5">
            <text:p>87</text:p>
          </table:table-cell>
          <table:table-cell office:value-type="date" office:date-value="2015-04-21T00:00:00" table:style-name="ce6">
            <text:p>21/04/2015</text:p>
          </table:table-cell>
          <table:table-cell office:value-type="currency" office:value="1371" table:style-name="ce3">
            <text:p>€ 1.371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M.</text:p>
          </table:table-cell>
          <table:table-cell office:value-type="string" table:style-name="ce2">
            <text:p>******92B50H612S</text:p>
          </table:table-cell>
          <table:table-cell office:value-type="currency" office:value="1354" table:style-name="ce3">
            <text:p>€ 1.354,00</text:p>
          </table:table-cell>
          <table:table-cell office:value-type="string" table:style-name="ce4">
            <text:p>L.P. 9/91 art. 23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87" table:style-name="ce5">
            <text:p>87</text:p>
          </table:table-cell>
          <table:table-cell office:value-type="date" office:date-value="2015-04-21T00:00:00" table:style-name="ce6">
            <text:p>21/04/2015</text:p>
          </table:table-cell>
          <table:table-cell office:value-type="currency" office:value="1354" table:style-name="ce3">
            <text:p>€ 1.354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.</text:p>
          </table:table-cell>
          <table:table-cell office:value-type="string" table:style-name="ce2">
            <text:p>G.</text:p>
          </table:table-cell>
          <table:table-cell office:value-type="string" table:style-name="ce2">
            <text:p>******94M42L378H</text:p>
          </table:table-cell>
          <table:table-cell office:value-type="currency" office:value="1230" table:style-name="ce3">
            <text:p>€ 1.230,00</text:p>
          </table:table-cell>
          <table:table-cell office:value-type="string" table:style-name="ce4">
            <text:p>L.P. 9/91 art. 23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87" table:style-name="ce5">
            <text:p>87</text:p>
          </table:table-cell>
          <table:table-cell office:value-type="date" office:date-value="2015-04-21T00:00:00" table:style-name="ce6">
            <text:p>21/04/2015</text:p>
          </table:table-cell>
          <table:table-cell office:value-type="currency" office:value="1230" table:style-name="ce3">
            <text:p>€ 1.230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.</text:p>
          </table:table-cell>
          <table:table-cell office:value-type="string" table:style-name="ce2">
            <text:p>K.</text:p>
          </table:table-cell>
          <table:table-cell office:value-type="string" table:style-name="ce2">
            <text:p>******94R47Z138C</text:p>
          </table:table-cell>
          <table:table-cell office:value-type="currency" office:value="3338" table:style-name="ce3">
            <text:p>€ 3.338,00</text:p>
          </table:table-cell>
          <table:table-cell office:value-type="string" table:style-name="ce4">
            <text:p>L.P. 9/91 art. 23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87" table:style-name="ce5">
            <text:p>87</text:p>
          </table:table-cell>
          <table:table-cell office:value-type="date" office:date-value="2015-04-21T00:00:00" table:style-name="ce6">
            <text:p>21/04/2015</text:p>
          </table:table-cell>
          <table:table-cell office:value-type="currency" office:value="3338" table:style-name="ce3">
            <text:p>€ 3.338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.</text:p>
          </table:table-cell>
          <table:table-cell office:value-type="string" table:style-name="ce2">
            <text:p>M.</text:p>
          </table:table-cell>
          <table:table-cell office:value-type="string" table:style-name="ce2">
            <text:p>******96R66L378Y</text:p>
          </table:table-cell>
          <table:table-cell office:value-type="currency" office:value="1208" table:style-name="ce3">
            <text:p>€ 1.208,00</text:p>
          </table:table-cell>
          <table:table-cell office:value-type="string" table:style-name="ce4">
            <text:p>L.P. 9/91 art. 23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87" table:style-name="ce5">
            <text:p>87</text:p>
          </table:table-cell>
          <table:table-cell office:value-type="date" office:date-value="2015-04-21T00:00:00" table:style-name="ce6">
            <text:p>21/04/2015</text:p>
          </table:table-cell>
          <table:table-cell office:value-type="currency" office:value="1208" table:style-name="ce3">
            <text:p>€ 1.208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S.</text:p>
          </table:table-cell>
          <table:table-cell office:value-type="string" table:style-name="ce2">
            <text:p>******96A53L378D</text:p>
          </table:table-cell>
          <table:table-cell office:value-type="currency" office:value="2959" table:style-name="ce3">
            <text:p>€ 2.959,00</text:p>
          </table:table-cell>
          <table:table-cell office:value-type="string" table:style-name="ce4">
            <text:p>L.P. 9/91 art. 23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87" table:style-name="ce5">
            <text:p>87</text:p>
          </table:table-cell>
          <table:table-cell office:value-type="date" office:date-value="2015-04-21T00:00:00" table:style-name="ce6">
            <text:p>21/04/2015</text:p>
          </table:table-cell>
          <table:table-cell office:value-type="currency" office:value="2959" table:style-name="ce3">
            <text:p>€ 2.959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.</text:p>
          </table:table-cell>
          <table:table-cell office:value-type="string" table:style-name="ce2">
            <text:p>L.</text:p>
          </table:table-cell>
          <table:table-cell office:value-type="string" table:style-name="ce2">
            <text:p>******93L30L378G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.P. 9/91 art. 23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87" table:style-name="ce5">
            <text:p>87</text:p>
          </table:table-cell>
          <table:table-cell office:value-type="date" office:date-value="2015-04-21T00:00:00" table:style-name="ce6">
            <text:p>21/04/2015</text:p>
          </table:table-cell>
          <table:table-cell office:value-type="currency" office:value="1283" table:style-name="ce3">
            <text:p>€ 1.283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.</text:p>
          </table:table-cell>
          <table:table-cell office:value-type="string" table:style-name="ce2">
            <text:p>G.</text:p>
          </table:table-cell>
          <table:table-cell office:value-type="string" table:style-name="ce2">
            <text:p>******95T52H612R</text:p>
          </table:table-cell>
          <table:table-cell office:value-type="currency" office:value="1733" table:style-name="ce3">
            <text:p>€ 1.733,00</text:p>
          </table:table-cell>
          <table:table-cell office:value-type="string" table:style-name="ce4">
            <text:p>L.P. 9/91 art. 23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87" table:style-name="ce5">
            <text:p>87</text:p>
          </table:table-cell>
          <table:table-cell office:value-type="date" office:date-value="2015-04-21T00:00:00" table:style-name="ce6">
            <text:p>21/04/2015</text:p>
          </table:table-cell>
          <table:table-cell office:value-type="currency" office:value="1733" table:style-name="ce3">
            <text:p>€ 1.733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N.J.</text:p>
          </table:table-cell>
          <table:table-cell office:value-type="string" table:style-name="ce2">
            <text:p>******96M60L378M</text:p>
          </table:table-cell>
          <table:table-cell office:value-type="currency" office:value="4035" table:style-name="ce3">
            <text:p>€ 4.035,00</text:p>
          </table:table-cell>
          <table:table-cell office:value-type="string" table:style-name="ce4">
            <text:p>L.P. 9/91 art. 23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87" table:style-name="ce5">
            <text:p>87</text:p>
          </table:table-cell>
          <table:table-cell office:value-type="date" office:date-value="2015-04-21T00:00:00" table:style-name="ce6">
            <text:p>21/04/2015</text:p>
          </table:table-cell>
          <table:table-cell office:value-type="currency" office:value="4035" table:style-name="ce3">
            <text:p>€ 4.035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.</text:p>
          </table:table-cell>
          <table:table-cell office:value-type="string" table:style-name="ce2">
            <text:p>M.</text:p>
          </table:table-cell>
          <table:table-cell office:value-type="string" table:style-name="ce2">
            <text:p>******92A45H612I</text:p>
          </table:table-cell>
          <table:table-cell office:value-type="currency" office:value="1225" table:style-name="ce3">
            <text:p>€ 1.225,00</text:p>
          </table:table-cell>
          <table:table-cell office:value-type="string" table:style-name="ce4">
            <text:p>L.P. 9/91 art. 23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87" table:style-name="ce5">
            <text:p>87</text:p>
          </table:table-cell>
          <table:table-cell office:value-type="date" office:date-value="2015-04-21T00:00:00" table:style-name="ce6">
            <text:p>21/04/2015</text:p>
          </table:table-cell>
          <table:table-cell office:value-type="currency" office:value="1225" table:style-name="ce3">
            <text:p>€ 1.225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A.</text:p>
          </table:table-cell>
          <table:table-cell office:value-type="string" table:style-name="ce2">
            <text:p>******92H65H612L</text:p>
          </table:table-cell>
          <table:table-cell office:value-type="currency" office:value="1460" table:style-name="ce3">
            <text:p>€ 1.460,00</text:p>
          </table:table-cell>
          <table:table-cell office:value-type="string" table:style-name="ce4">
            <text:p>L.P. 9/91 art. 23</text:p>
          </table:table-cell>
          <table:table-cell office:value-type="string" table:style-name="ce2">
            <text:p>Area servizi agli studenti</text:p>
          </table:table-cell>
          <table:table-cell office:value-type="string" table:style-name="ce2">
            <text:p>Concorsuale</text:p>
          </table:table-cell>
          <table:table-cell office:value-type="string" table:style-name="ce2">
            <text:p>Determinazione</text:p>
          </table:table-cell>
          <table:table-cell office:value-type="float" office:value="87" table:style-name="ce5">
            <text:p>87</text:p>
          </table:table-cell>
          <table:table-cell office:value-type="date" office:date-value="2015-04-21T00:00:00" table:style-name="ce6">
            <text:p>21/04/2015</text:p>
          </table:table-cell>
          <table:table-cell office:value-type="currency" office:value="1460" table:style-name="ce3">
            <text:p>€ 1.460,00</text:p>
          </table:table-cell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1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2-10T13:50:59Z</dc:date>
  </office:meta>
</office:document-meta>
</file>